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4"/>
    <style:style style:name="ce49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ANEIRO" table:style-name="ta1">
        <table:shapes>
          <draw:frame draw:z-index="0" draw:name="Imagem 2" draw:style-name="gr1" draw:text-style-name="P1" svg:width="99.57mm" svg:height="28.4mm" svg:x="112.93mm" svg:y="7.0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number-columns-repeated="2" table:default-cell-style-name="ce39"/>
        <table:table-column table:style-name="co4" table:default-cell-style-name="Default"/>
        <table:table-column table:style-name="co3" table:default-cell-style-name="Default"/>
        <table:table-row table:style-name="ro1" table:number-rows-repeated="8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8"/>
          <table:table-cell/>
        </table:table-row>
        <table:table-row table:style-name="ro2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DESCRIÇÃO DA AÇÃO</text:p>
          </table:table-cell>
          <table:covered-table-cell table:style-name="ce15"/>
          <table:table-cell table:style-name="ce30" office:value-type="string" calcext:value-type="string">
            <text:p>VALOR LOA/2017</text:p>
          </table:table-cell>
          <table:table-cell table:style-name="ce46" office:value-type="string" calcext:value-type="string">
            <text:p>EMPENHADO </text:p>
          </table:table-cell>
          <table:table-cell table:style-name="ce46" office:value-type="string" calcext:value-type="string">
            <text:p>LIQUIDADO </text:p>
          </table:table-cell>
          <table:table-cell table:style-name="ce62" office:value-type="string" calcext:value-type="string">
            <text:p>PAGO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6"/>
          <table:table-cell table:style-name="ce31" table:formula="of:=[.C18]+[.C14]" office:value-type="float" office:value="29941573" calcext:value-type="float">
            <text:p>29.941.573,00 </text:p>
          </table:table-cell>
          <table:table-cell table:style-name="ce31" table:formula="of:=[.D14]+[.D18]" office:value-type="float" office:value="2133476.11" calcext:value-type="float">
            <text:p>2.133.476,11 </text:p>
          </table:table-cell>
          <table:table-cell table:style-name="ce31" table:formula="of:=[.E14]+[.E18]" office:value-type="float" office:value="1059961.32" calcext:value-type="float">
            <text:p>1.059.961,32 </text:p>
          </table:table-cell>
          <table:table-cell table:style-name="ce63" table:formula="of:=[.F14]+[.F18]" office:value-type="float" office:value="1059961.32" calcext:value-type="float">
            <text:p>1.059.961,32 </text:p>
          </table:table-cell>
        </table:table-row>
        <table:table-row table:style-name="ro2">
          <table:table-cell table:style-name="ce5" office:value-type="string" calcext:value-type="string">
            <text:p>Programa</text:p>
          </table:table-cell>
          <table:table-cell table:style-name="ce17" office:value-type="string" calcext:value-type="string">
            <text:p>PREVIDÊNCIA DE INATIVOS E PENSIONISTAS DA UNIÃO</text:p>
          </table:table-cell>
          <table:table-cell table:style-name="ce32" table:formula="of:=[.C15]" office:value-type="float" office:value="130000" calcext:value-type="float">
            <text:p>130.00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0089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office:value-type="float" office:value="130000" calcext:value-type="float">
            <text:p>13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7" office:value-type="string" calcext:value-type="string">
            <text:p>Atividade</text:p>
          </table:table-cell>
          <table:table-cell table:style-name="ce19"/>
          <table:table-cell table:style-name="ce34" table:formula="of:=[.C17]" office:value-type="float" office:value="130000" calcext:value-type="float">
            <text:p>130.0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0181</text:p>
          </table:table-cell>
          <table:table-cell table:style-name="ce18" office:value-type="string" calcext:value-type="string">
            <text:p>Pagamento de Aposentadorias e Pensões – Servidores Civis – Em Brasília – DF</text:p>
          </table:table-cell>
          <table:table-cell table:style-name="ce35" office:value-type="float" office:value="130000" calcext:value-type="float">
            <text:p>13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</table:table-row>
        <table:table-row table:style-name="ro2">
          <table:table-cell table:style-name="ce8" office:value-type="string" calcext:value-type="string">
            <text:p>Programa</text:p>
          </table:table-cell>
          <table:table-cell table:style-name="ce20" office:value-type="string" calcext:value-type="string">
            <text:p>DEFESA DA ORDEM JURÍDICA</text:p>
          </table:table-cell>
          <table:table-cell table:style-name="ce36" table:formula="of:=[.C20]+[.C36]+[.C41]" office:value-type="float" office:value="29811573" calcext:value-type="float">
            <text:p>29.811.573,00 </text:p>
          </table:table-cell>
          <table:table-cell table:style-name="ce36" table:formula="of:=[.D20]+[.D36]+[.D41]" office:value-type="float" office:value="2133476.11" calcext:value-type="float">
            <text:p>2.133.476,11 </text:p>
          </table:table-cell>
          <table:table-cell table:style-name="ce51" table:formula="of:=[.E20]+[.E36]+[.E41]" office:value-type="float" office:value="1059961.32" calcext:value-type="float">
            <text:p>1.059.961,32 </text:p>
          </table:table-cell>
          <table:table-cell table:style-name="ce68" table:formula="of:=[.F19]" office:value-type="float" office:value="1059961.32" calcext:value-type="float">
            <text:p>1.059.961,32 </text:p>
          </table:table-cell>
        </table:table-row>
        <table:table-row table:style-name="ro2">
          <table:table-cell table:style-name="ce6" office:value-type="string" calcext:value-type="string">
            <text:p>0581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3" table:formula="of:=[.C20]+[.C36]+[.C41]" office:value-type="float" office:value="29811573" calcext:value-type="float">
            <text:p>29.811.573,00 </text:p>
          </table:table-cell>
          <table:table-cell table:style-name="ce33" table:formula="of:=[.D20]+[.D36]+[.D41]" office:value-type="float" office:value="2133476.11" calcext:value-type="float">
            <text:p>2.133.476,11 </text:p>
          </table:table-cell>
          <table:table-cell table:style-name="ce33" table:formula="of:=[.E20]+[.E36]+[.E41]" office:value-type="float" office:value="1059961.32" calcext:value-type="float">
            <text:p>1.059.961,32 </text:p>
          </table:table-cell>
          <table:table-cell table:style-name="ce65" table:formula="of:=[.F20]+[.F36]+[.F41]" office:value-type="float" office:value="1059961.32" calcext:value-type="float">
            <text:p>1.059.961,32 </text:p>
          </table:table-cell>
        </table:table-row>
        <table:table-row table:style-name="ro2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37" table:formula="of:=[.C21]+[.C24]+[.C26]+[.C28]+[.C30]+[.C34]+[.C32]" office:value-type="float" office:value="28334722" calcext:value-type="float">
            <text:p>28.334.722,00 </text:p>
          </table:table-cell>
          <table:table-cell table:style-name="ce37" table:formula="of:=[.D21]+[.D24]+[.D28]+[.D34]+[.D30]+[.D32]" office:value-type="float" office:value="2062971.75" calcext:value-type="float">
            <text:p>2.062.971,75 </text:p>
          </table:table-cell>
          <table:table-cell table:style-name="ce37" table:formula="of:=[.E21]+[.E24]+[.E28]+[.E30]+[.E32]+[.E34]" office:value-type="float" office:value="989456.96" calcext:value-type="float">
            <text:p>989.456,96 </text:p>
          </table:table-cell>
          <table:table-cell table:style-name="ce69" table:formula="of:=[.F21]+[.F24]+[.F28]+[.F30]+[.F32]+[.F34]" office:value-type="float" office:value="989456.96" calcext:value-type="float">
            <text:p>989.456,96 </text:p>
          </table:table-cell>
        </table:table-row>
        <table:table-row table:style-name="ro2">
          <table:table-cell table:style-name="ce9" office:value-type="string" calcext:value-type="string">
            <text:p>20HP</text:p>
          </table:table-cell>
          <table:table-cell table:style-name="ce22" office:value-type="string" calcext:value-type="string">
            <text:p>Gestão e Administração da Escola Superior do Ministério Público da União</text:p>
          </table:table-cell>
          <table:table-cell table:style-name="ce38" table:formula="of:=[.C22]+[.C23]" office:value-type="float" office:value="20104498" calcext:value-type="float">
            <text:p>20.104.498,00 </text:p>
          </table:table-cell>
          <table:table-cell table:style-name="ce38" table:formula="of:=[.D22]+[.D23]" office:value-type="float" office:value="1132093.63" calcext:value-type="float">
            <text:p>1.132.093,63 </text:p>
          </table:table-cell>
          <table:table-cell table:style-name="ce52" table:formula="of:=[.E22]+[.E23]" office:value-type="float" office:value="58578.84" calcext:value-type="float">
            <text:p>58.578,84 </text:p>
          </table:table-cell>
          <table:table-cell table:style-name="ce70" table:formula="of:=[.E21]" office:value-type="float" office:value="58578.84" calcext:value-type="float">
            <text:p>58.578,84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table:formula="of:=1186867.02-[.D29]-[.D31]-[.D33]-[.D35]" office:value-type="float" office:value="1132093.63" calcext:value-type="float">
            <text:p>1.132.093,63 </text:p>
          </table:table-cell>
          <table:table-cell table:style-name="ce53" table:formula="of:=113352.23-[.E29]-[.E31]-[.E33]-[.E35]" office:value-type="float" office:value="58578.84" calcext:value-type="float">
            <text:p>58.578,84 </text:p>
          </table:table-cell>
          <table:table-cell table:style-name="ce71" table:formula="of:=[.E22]" office:value-type="float" office:value="58578.84" calcext:value-type="float">
            <text:p>58.578,84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5" table:formula="of:=[.E23]" office:value-type="float" office:value="0" calcext:value-type="float">
            <text:p>0,00 </text:p>
          </table:table-cell>
        </table:table-row>
        <table:table-row table:style-name="ro2">
          <table:table-cell office:value-type="string" calcext:value-type="string">
            <text:p>20TP</text:p>
          </table:table-cell>
          <table:table-cell table:style-name="ce24" office:value-type="string" calcext:value-type="string">
            <text:p>Pagamento de Pessoal Ativo da União</text:p>
          </table:table-cell>
          <table:table-cell table:style-name="ce40" table:formula="of:=[.C25]" office:value-type="float" office:value="7414164" calcext:value-type="float">
            <text:p>7.414.164,00 </text:p>
          </table:table-cell>
          <table:table-cell table:style-name="ce40" table:formula="of:=[.D25]" office:value-type="float" office:value="876104.73" calcext:value-type="float">
            <text:p>876.104,73 </text:p>
          </table:table-cell>
          <table:table-cell table:style-name="ce35" table:formula="of:=[.E25]" office:value-type="float" office:value="876104.73" calcext:value-type="float">
            <text:p>876.104,73 </text:p>
          </table:table-cell>
          <table:table-cell table:style-name="ce67" table:formula="of:=[.E24]" office:value-type="float" office:value="876104.73" calcext:value-type="float">
            <text:p>876.104,73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table:formula="of:=946609.09-[.D40]" office:value-type="float" office:value="876104.73" calcext:value-type="float">
            <text:p>876.104,73 </text:p>
          </table:table-cell>
          <table:table-cell table:style-name="ce39" table:formula="of:=946609.09-[.E40]" office:value-type="float" office:value="876104.73" calcext:value-type="float">
            <text:p>876.104,73 </text:p>
          </table:table-cell>
          <table:table-cell table:style-name="ce65" table:formula="of:=[.E25]" office:value-type="float" office:value="876104.73" calcext:value-type="float">
            <text:p>876.104,73 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4" office:value-type="string" calcext:value-type="string">
            <text:p>Assistência Médica e Odontológica aos servidores Civis, Empregados e Militares</text:p>
          </table:table-cell>
          <table:table-cell table:style-name="ce41" table:formula="of:=[.C27]" office:value-type="float" office:value="209160" calcext:value-type="float">
            <text:p>209.160,00 </text:p>
          </table:table-cell>
          <table:table-cell table:style-name="ce41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42" office:value-type="float" office:value="209160" calcext:value-type="float">
            <text:p>209.16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4" office:value-type="string" calcext:value-type="string">
            <text:p>Assistência Pré-Escolar aos Dependentes dos Servidores Civis, Empregado e Militares</text:p>
          </table:table-cell>
          <table:table-cell table:style-name="ce40" table:formula="of:=[.C29]" office:value-type="float" office:value="50328" calcext:value-type="float">
            <text:p>50.328,00 </text:p>
          </table:table-cell>
          <table:table-cell table:style-name="ce40" table:formula="of:=[.D29]" office:value-type="float" office:value="6990" calcext:value-type="float">
            <text:p>6.990,00 </text:p>
          </table:table-cell>
          <table:table-cell table:style-name="ce52" table:formula="of:=[.E29]" office:value-type="float" office:value="6990" calcext:value-type="float">
            <text:p>6.990,00 </text:p>
          </table:table-cell>
          <table:table-cell table:style-name="ce70" table:formula="of:=[.F29]" office:value-type="float" office:value="6990" calcext:value-type="float">
            <text:p>6.990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6990" calcext:value-type="float">
            <text:p>6.990,00 </text:p>
          </table:table-cell>
          <table:table-cell table:style-name="ce53" office:value-type="float" office:value="6990" calcext:value-type="float">
            <text:p>6.990,00 </text:p>
          </table:table-cell>
          <table:table-cell table:style-name="ce71" table:formula="of:=[.E29]" office:value-type="float" office:value="6990" calcext:value-type="float">
            <text:p>6.990,00 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4" office:value-type="string" calcext:value-type="string">
            <text:p>Auxílio Transporte aos Servidores Civis, Empregados e Militares</text:p>
          </table:table-cell>
          <table:table-cell table:style-name="ce40" table:formula="of:=[.C31]" office:value-type="float" office:value="5136" calcext:value-type="float">
            <text:p>5.136,00 </text:p>
          </table:table-cell>
          <table:table-cell table:style-name="ce40" table:formula="of:=[.D31]" office:value-type="float" office:value="89.66" calcext:value-type="float">
            <text:p>89,66 </text:p>
          </table:table-cell>
          <table:table-cell table:style-name="ce56" table:formula="of:=[.E31]" office:value-type="float" office:value="89.66" calcext:value-type="float">
            <text:p>89,66 </text:p>
          </table:table-cell>
          <table:table-cell table:style-name="ce67" table:formula="of:=[.E30]" office:value-type="float" office:value="89.66" calcext:value-type="float">
            <text:p>89,66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89.66" calcext:value-type="float">
            <text:p>89,66 </text:p>
          </table:table-cell>
          <table:table-cell table:style-name="ce33" office:value-type="float" office:value="89.66" calcext:value-type="float">
            <text:p>89,66 </text:p>
          </table:table-cell>
          <table:table-cell table:style-name="ce65" table:formula="of:=[.E31]" office:value-type="float" office:value="89.66" calcext:value-type="float">
            <text:p>89,66 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4" office:value-type="string" calcext:value-type="string">
            <text:p>Auxílio Alimentação aos Servidores Civis, Empregados e Militares</text:p>
          </table:table-cell>
          <table:table-cell table:style-name="ce40" table:formula="of:=[.C33]" office:value-type="float" office:value="498576" calcext:value-type="float">
            <text:p>498.576,00 </text:p>
          </table:table-cell>
          <table:table-cell table:style-name="ce40" table:formula="of:=[.D33]" office:value-type="float" office:value="43316" calcext:value-type="float">
            <text:p>43.316,00 </text:p>
          </table:table-cell>
          <table:table-cell table:style-name="ce52" table:formula="of:=[.E33]" office:value-type="float" office:value="43316" calcext:value-type="float">
            <text:p>43.316,00 </text:p>
          </table:table-cell>
          <table:table-cell table:style-name="ce70" table:formula="of:=[.F33]" office:value-type="float" office:value="43316" calcext:value-type="float">
            <text:p>43.316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43316" calcext:value-type="float">
            <text:p>43.316,00 </text:p>
          </table:table-cell>
          <table:table-cell table:style-name="ce53" office:value-type="float" office:value="43316" calcext:value-type="float">
            <text:p>43.316,00 </text:p>
          </table:table-cell>
          <table:table-cell table:style-name="ce71" table:formula="of:=[.E33]" office:value-type="float" office:value="43316" calcext:value-type="float">
            <text:p>43.316,00 </text:p>
          </table:table-cell>
        </table:table-row>
        <table:table-row table:style-name="ro2">
          <table:table-cell office:value-type="string" calcext:value-type="string">
            <text:p>216H</text:p>
          </table:table-cell>
          <table:table-cell table:style-name="ce24" office:value-type="string" calcext:value-type="string">
            <text:p>Ajuda de Custo para Moradia ou Auxílio Moradia a Agentes Públicos</text:p>
          </table:table-cell>
          <table:table-cell table:style-name="ce40" table:formula="of:=[.C35]" office:value-type="float" office:value="52860" calcext:value-type="float">
            <text:p>52.860,00 </text:p>
          </table:table-cell>
          <table:table-cell table:style-name="ce40" table:formula="of:=[.D35]" office:value-type="float" office:value="4377.73" calcext:value-type="float">
            <text:p>4.377,73 </text:p>
          </table:table-cell>
          <table:table-cell table:style-name="ce40" table:formula="of:=[.E35]" office:value-type="float" office:value="4377.73" calcext:value-type="float">
            <text:p>4.377,73 </text:p>
          </table:table-cell>
          <table:table-cell table:style-name="ce74" table:formula="of:=[.F35]" office:value-type="float" office:value="4377.73" calcext:value-type="float">
            <text:p>4.377,73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4377.73" calcext:value-type="float">
            <text:p>4.377,73 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75" table:formula="of:=[.E35]" office:value-type="float" office:value="4377.73" calcext:value-type="float">
            <text:p>4.377,73 </text:p>
          </table:table-cell>
        </table:table-row>
        <table:table-row table:style-name="ro2">
          <table:table-cell table:style-name="ce12" office:value-type="string" calcext:value-type="string">
            <text:p>Operações Especiais</text:p>
          </table:table-cell>
          <table:table-cell table:style-name="ce25"/>
          <table:table-cell table:style-name="ce43" table:formula="of:=[.C39]+[.C37]" office:value-type="float" office:value="976851" calcext:value-type="float">
            <text:p>976.851,00 </text:p>
          </table:table-cell>
          <table:table-cell table:style-name="ce43" table:formula="of:=[.D39]+[.D37]" office:value-type="float" office:value="70504.36" calcext:value-type="float">
            <text:p>70.504,36 </text:p>
          </table:table-cell>
          <table:table-cell table:style-name="ce43" table:formula="of:=[.E39]+[.E37]" office:value-type="float" office:value="70504.36" calcext:value-type="float">
            <text:p>70.504,36 </text:p>
          </table:table-cell>
          <table:table-cell table:style-name="ce76" table:formula="of:=[.F39]+[.F37]" office:value-type="float" office:value="70504.36" calcext:value-type="float">
            <text:p>70.504,36 </text:p>
          </table:table-cell>
        </table:table-row>
        <table:table-row table:style-name="ro2">
          <table:table-cell office:value-type="string" calcext:value-type="string">
            <text:p>00M1</text:p>
          </table:table-cell>
          <table:table-cell table:style-name="ce26" office:value-type="string" calcext:value-type="string">
            <text:p>Benefícios Assistenciais decorrentes do Auxílio-funeral e Natalidade</text:p>
          </table:table-cell>
          <table:table-cell table:style-name="ce40" office:value-type="float" office:value="12000" calcext:value-type="float">
            <text:p>12.000,00 </text:p>
          </table:table-cell>
          <table:table-cell table:style-name="ce40" table:formula="of:=[.D38]" office:value-type="float" office:value="0" calcext:value-type="float">
            <text:p>0,00 </text:p>
          </table:table-cell>
          <table:table-cell table:style-name="ce52" table:formula="of:=[.E38]" office:value-type="float" office:value="0" calcext:value-type="float">
            <text:p>- </text:p>
          </table:table-cell>
          <table:table-cell table:style-name="ce70" table:formula="of:=[.F38]" office:value-type="float" office:value="0" calcext:value-type="float">
            <text:p>- </text:p>
          </table:table-cell>
        </table:table-row>
        <table:table-row table:style-name="ro5">
          <table:table-cell/>
          <table:table-cell table:style-name="ce27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- </text:p>
          </table:table-cell>
          <table:table-cell table:style-name="ce71" table:formula="of:=[.E38]"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09HB</text:p>
          </table:table-cell>
          <table:table-cell table:style-name="ce26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0" table:formula="of:=[.C40]" office:value-type="float" office:value="964851" calcext:value-type="float">
            <text:p>964.851,00 </text:p>
          </table:table-cell>
          <table:table-cell table:style-name="ce40" table:formula="of:=[.D40]" office:value-type="float" office:value="70504.36" calcext:value-type="float">
            <text:p>70.504,36 </text:p>
          </table:table-cell>
          <table:table-cell table:style-name="ce52" table:formula="of:=[.E40]" office:value-type="float" office:value="70504.36" calcext:value-type="float">
            <text:p>70.504,36 </text:p>
          </table:table-cell>
          <table:table-cell table:style-name="ce70" table:formula="of:=[.F40]" office:value-type="float" office:value="70504.36" calcext:value-type="float">
            <text:p>70.504,36 </text:p>
          </table:table-cell>
        </table:table-row>
        <table:table-row table:style-name="ro7">
          <table:table-cell/>
          <table:table-cell table:style-name="ce27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70504.36" calcext:value-type="float">
            <text:p>70.504,36 </text:p>
          </table:table-cell>
          <table:table-cell table:style-name="ce53" office:value-type="float" office:value="70504.36" calcext:value-type="float">
            <text:p>70.504,36 </text:p>
          </table:table-cell>
          <table:table-cell table:style-name="ce71" table:formula="of:=[.E40]" office:value-type="float" office:value="70504.36" calcext:value-type="float">
            <text:p>70.504,36 </text:p>
          </table:table-cell>
        </table:table-row>
        <table:table-row table:style-name="ro2">
          <table:table-cell table:style-name="ce7" office:value-type="string" calcext:value-type="string">
            <text:p>Projetos</text:p>
          </table:table-cell>
          <table:table-cell table:style-name="ce19"/>
          <table:table-cell table:style-name="ce37" table:formula="of:=[.C42]" office:value-type="float" office:value="500000" calcext:value-type="float">
            <text:p>500.000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</table:table-row>
        <table:table-row table:style-name="ro2">
          <table:table-cell table:style-name="ce9" office:value-type="string" calcext:value-type="string">
            <text:p>11EQ</text:p>
          </table:table-cell>
          <table:table-cell table:style-name="ce22" office:value-type="string" calcext:value-type="string">
            <text:p>Construção do Centro de Treinamento da Escola Superior do Ministério Público da União</text:p>
          </table:table-cell>
          <table:table-cell table:style-name="ce38" table:formula="of:=[.C43]+[.C44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13"/>
          <table:table-cell table:style-name="ce28" office:value-type="string" calcext:value-type="string">
            <text:p>Despesa de Investimento</text:p>
          </table:table-cell>
          <table:table-cell table:style-name="ce44" office:value-type="float" office:value="500000" calcext:value-type="float">
            <text:p>500.00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77" office:value-type="float" office:value="0" calcext:value-type="float">
            <text:p>0,00 </text:p>
          </table:table-cell>
        </table:table-row>
        <table:table-row table:style-name="ro2">
          <table:table-cell table:style-name="ce14" office:value-type="string" calcext:value-type="string">
            <text:p>Fonte: Siafi</text:p>
          </table:table-cell>
          <table:table-cell table:style-name="ce29"/>
          <table:table-cell table:style-name="ce45" table:number-columns-repeated="2"/>
          <table:table-cell table:style-name="ce59" table:number-columns-repeated="2"/>
        </table:table-row>
        <table:table-row table:style-name="ro2">
          <table:table-cell table:style-name="ce14" office:value-type="string" calcext:value-type="string">
            <text:p>Data da última atualização: 1°/02/2017</text:p>
          </table:table-cell>
          <table:table-cell table:style-name="ce29"/>
          <table:table-cell table:style-name="ce45" table:number-columns-repeated="2"/>
          <table:table-cell table:style-name="ce59" table:number-columns-repeated="2"/>
        </table:table-row>
        <table:table-row table:style-name="ro2">
          <table:table-cell table:style-name="ce14" office:value-type="string" calcext:value-type="string">
            <text:p>Empenhado: Valor total de empenhos realizados realizados até <text:s/>31/01/2017</text:p>
          </table:table-cell>
          <table:table-cell table:style-name="ce2"/>
          <table:table-cell table:style-name="ce45"/>
          <table:table-cell table:style-name="ce47"/>
          <table:table-cell table:style-name="ce59" table:number-columns-repeated="2"/>
        </table:table-row>
        <table:table-row table:style-name="ro2">
          <table:table-cell table:style-name="ce14" office:value-type="string" calcext:value-type="string">
            <text:p>Liquidado: Total dos empenhos liquidados até 31/01/2017</text:p>
          </table:table-cell>
          <table:table-cell table:style-name="ce2"/>
          <table:table-cell table:style-name="ce45" table:number-columns-repeated="2"/>
          <table:table-cell table:style-name="ce60"/>
          <table:table-cell table:style-name="ce61"/>
        </table:table-row>
        <table:table-row table:style-name="ro2">
          <table:table-cell table:style-name="ce14" office:value-type="string" calcext:value-type="string">
            <text:p>Pago: Total de valores pagos até <text:s/>31/01/2017</text:p>
          </table:table-cell>
          <table:table-cell table:style-name="ce2"/>
          <table:table-cell table:style-name="ce45" table:number-columns-repeated="2"/>
          <table:table-cell table:style-name="ce6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05:01.0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2-02T14:05:24.556000000</dc:date>
    <meta:editing-duration>PT16H9M21S</meta:editing-duration>
    <meta:editing-cycles>119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